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S1" style:family="section">
      <style:section-properties fo:margin-left="-0.484in" fo:margin-right="-0.484in" style:writing-mode="lr-tb">
        <style:columns fo:column-count="2" fo:column-gap="0.3937in">
          <style:column-sep/>
        </style:columns>
      </style:section-properties>
    </style:style>
    <style:style style:name="P3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4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5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6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7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8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9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0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1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2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3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4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5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6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7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8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9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0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1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2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3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4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5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6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7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8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9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0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1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2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3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4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5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6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7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8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9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40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41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42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43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44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45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46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47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48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49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50" style:parent-style-name="Akapitzlistą" style:list-style-name="LFO1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51" style:parent-style-name="Akapitzlistą" style:list-style-name="LFO1" style:family="paragraph">
      <style:paragraph-properties fo:margin-left="0.25in">
        <style:tab-stops/>
      </style:paragraph-properties>
    </style:style>
    <style:style style:name="T52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SŁÓWKA</text:span>:</text:p>
      <text:section text:name="Sect1" text:style-name="S1">
        <text:soft-page-break/>
        <text:list text:style-name="LFO1" text:continue-numbering="true">
          <text:list-item>
            <text:p text:style-name="P3">Alloy - stop</text:p>
          </text:list-item>
          <text:list-item>
            <text:p text:style-name="P4">alloy steel – stal stopowa</text:p>
          </text:list-item>
          <text:list-item>
            <text:p text:style-name="P5">alloying metal – metale stopowe</text:p>
          </text:list-item>
          <text:list-item>
            <text:p text:style-name="P6">application – zastosowanie</text:p>
          </text:list-item>
          <text:list-item>
            <text:p text:style-name="P7">apply – zastosować , użyć</text:p>
          </text:list-item>
          <text:list-item>
            <text:p text:style-name="P8">approximately – w przybliżeniu<text:s/></text:p>
          </text:list-item>
          <text:list-item>
            <text:p text:style-name="P9">Carbon steel– stal<text:s/>węglowa</text:p>
          </text:list-item>
          <text:list-item>
            <text:p text:style-name="P10">Chromium – chrom</text:p>
          </text:list-item>
          <text:list-item>
            <text:p text:style-name="P11">cobalt – kobalt</text:p>
          </text:list-item>
          <text:list-item>
            <text:p text:style-name="P12">come off – odchodzić, odpadać</text:p>
          </text:list-item>
          <text:list-item>
            <text:p text:style-name="P13">consist of – składać się z<text:s/></text:p>
          </text:list-item>
          <text:list-item>
            <text:p text:style-name="P14">Corrosion – korozja</text:p>
          </text:list-item>
          <text:list-item>
            <text:p text:style-name="P15">cutting tools – narzędzia tnące</text:p>
          </text:list-item>
          <text:list-item>
            <text:p text:style-name="P16">deteriorate – pogarszać się<text:s/></text:p>
          </text:list-item>
          <text:list-item>
            <text:p text:style-name="P17">due to – z powodu</text:p>
          </text:list-item>
          <text:list-item>
            <text:p text:style-name="P18">eat into – wżerać się<text:s/></text:p>
          </text:list-item>
          <text:list-item>
            <text:p text:style-name="P19">Engineering – inzynieria</text:p>
          </text:list-item>
          <text:list-item>
            <text:p text:style-name="P20">further –<text:s/>dalszy</text:p>
          </text:list-item>
          <text:list-item>
            <text:p text:style-name="P21">grade – gatunek, odmiana</text:p>
          </text:list-item>
          <text:list-item>
            <text:p text:style-name="P22">drill bit – wiertło</text:p>
          </text:list-item>
          <text:list-item>
            <text:p text:style-name="P23">High carbon steel – stal wysoko węglowa</text:p>
          </text:list-item>
          <text:list-item>
            <text:p text:style-name="P24">High Speed ​​Steel – stal szybkotnąca</text:p>
          </text:list-item>
          <text:list-item>
            <text:p text:style-name="P25">huge range – duża liczba, szeroki zakres</text:p>
          </text:list-item>
          <text:list-item>
            <text:p text:style-name="P26">Iron – żelazo</text:p>
          </text:list-item>
          <text:list-item>
            <text:p text:style-name="P27">Iron oxide – tlenek żelaza</text:p>
          </text:list-item>
          <text:list-item>
            <text:p text:style-name="P28">Journal – czasopismo / dziennik</text:p>
          </text:list-item>
          <text:list-item>
            <text:p text:style-name="P29">layer –<text:s/>warstwa</text:p>
          </text:list-item>
          <text:list-item>
            <text:p text:style-name="P30">manganese – mangan</text:p>
          </text:list-item>
          <text:list-item>
            <text:p text:style-name="P31">Medium carbon steel <text:s/>-stal średnio-węglowa</text:p>
          </text:list-item>
          <text:list-item>
            <text:p text:style-name="P32">Mild steel - <text:s/>stal niskowęglowa</text:p>
          </text:list-item>
          <text:list-item>
            <text:p text:style-name="P33">Molybdenum – molibden</text:p>
          </text:list-item>
          <text:list-item>
            <text:p text:style-name="P34">Nickel – nikiel<text:s/></text:p>
          </text:list-item>
          <text:list-item>
            <text:p text:style-name="P35">operate – działać, funkcjonować</text:p>
          </text:list-item>
          <text:list-item>
            <text:p text:style-name="P36">Oxidizing –utlenianie</text:p>
          </text:list-item>
          <text:list-item>
            <text:p text:style-name="P37">perennial –nieprzemijający, wieloletni</text:p>
          </text:list-item>
          <text:list-item>
            <text:p text:style-name="P38">protective coating – powłoka ochronna</text:p>
          </text:list-item>
          <text:list-item>
            <text:p text:style-name="P39">quantity – ilość</text:p>
          </text:list-item>
          <text:list-item>
            <text:p text:style-name="P40">remain – pozostać</text:p>
          </text:list-item>
          <text:list-item>
            <text:p text:style-name="P41">resistant to – odporny na</text:p>
          </text:list-item>
          <text:list-item>
            <text:p text:style-name="P42">Rust – rdza / rdzewieć</text:p>
          </text:list-item>
          <text:list-item>
            <text:p text:style-name="P43">significant – znaczny, znaczący</text:p>
          </text:list-item>
          <text:list-item>
            <text:p text:style-name="P44">Stainless – nierdzewny</text:p>
          </text:list-item>
          <text:list-item>
            <text:p text:style-name="P45">suitable for outdoor use – odpowiedni do użytku zewnętrznego</text:p>
          </text:list-item>
          <text:list-item>
            <text:p text:style-name="P46">surface - powierzchnia</text:p>
          </text:list-item>
          <text:list-item>
            <text:p text:style-name="P47">tool steel – stal<text:s/>narzędziowa<text:s/></text:p>
          </text:list-item>
          <text:list-item>
            <text:p text:style-name="P48">tungsten – wolfram</text:p>
          </text:list-item>
          <text:list-item>
            <text:p text:style-name="P49">vanadium <text:s/>- wanad<text:s/></text:p>
          </text:list-item>
          <text:list-item>
            <text:p text:style-name="P50">Weakness – słabość</text:p>
          </text:list-item>
          <text:list-item>
            <text:p text:style-name="P51"><text:span text:style-name="T52">Widely used – powszechnie używany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RO</meta:initial-creator>
    <dc:creator>Karolina</dc:creator>
    <meta:creation-date>2017-04-24T17:33:00Z</meta:creation-date>
    <dc:date>2018-01-06T16:56:00Z</dc:date>
    <meta:template xlink:href="Normal" xlink:type="simple"/>
    <meta:editing-cycles>4</meta:editing-cycles>
    <meta:editing-duration>PT2880S</meta:editing-duration>
    <meta:document-statistic meta:page-count="1" meta:paragraph-count="2" meta:word-count="187" meta:character-count="1308" meta:row-count="9" meta:non-whitespace-character-count="1123"/>
  </office:meta>
</office:document-meta>
</file>